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0pt" style:font-size-asian="10pt"/>
    </style:style>
    <style:style style:name="P3" style:parent-style-name="Textbody" style:family="paragraph">
      <style:text-properties fo:font-size="11pt" style:font-size-asian="11pt"/>
    </style:style>
    <style:style style:name="T4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5" style:parent-style-name="Absatz-Standardschriftart" style:family="text">
      <style:text-properties fo:font-size="11pt" style:font-size-asian="11pt"/>
    </style:style>
    <style:style style:name="P6" style:parent-style-name="Textbody" style:family="paragraph">
      <style:text-properties fo:font-size="11pt" style:font-size-asian="11pt"/>
    </style:style>
    <style:style style:name="T7" style:parent-style-name="Absatz-Standardschriftart" style:family="text">
      <style:text-properties fo:font-size="11pt" style:font-size-asian="11pt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 fo:color="#FF0000"/>
    </style:style>
    <style:style style:name="P10" style:parent-style-name="Standard" style:family="paragraph">
      <style:text-properties fo:font-size="10pt" style:font-size-asian="10pt"/>
    </style:style>
    <style:style style:name="T11" style:parent-style-name="Absatz-Standardschriftart" style:family="text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weight="bold" style:font-weight-asian="bold" style:font-weight-complex="bold" fo:font-size="12pt" style:font-size-asian="12pt"/>
    </style:style>
    <style:style style:name="P14" style:parent-style-name="Standard" style:family="paragraph">
      <style:text-properties fo:font-weight="bold" style:font-weight-asian="bold" style:font-weight-complex="bold" fo:font-size="12pt" style:font-size-asian="12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4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" style:parent-style-name="Standard" style:family="paragraph"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text-properties fo:font-weight="bold" style:font-weight-asian="bold" style:font-weight-complex="bold" fo:font-size="12pt" style:font-size-asian="12pt"/>
    </style:style>
    <style:style style:name="T20" style:parent-style-name="Internetlink" style:family="text">
      <style:text-properties fo:color="#000000" fo:font-size="12pt" style:font-size-asian="12pt" style:font-size-complex="14pt"/>
    </style:style>
    <style:style style:name="T21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Internetlink" style:family="text">
      <style:text-properties fo:font-weight="bold" style:font-weight-asian="bold" style:font-weight-complex="bold" fo:font-size="14pt" style:font-size-asian="14pt" style:font-size-complex="14pt" style:text-underline-type="none"/>
    </style:style>
    <style:style style:name="T24" style:parent-style-name="Internetlink" style:family="text">
      <style:text-properties fo:color="#000000" fo:font-size="12pt" style:font-size-asian="12pt" style:text-underline-type="none"/>
    </style:style>
    <style:style style:name="T25" style:parent-style-name="Internetlink" style:family="text">
      <style:text-properties fo:color="#000000" fo:font-size="14pt" style:font-size-asian="14pt" style:font-size-complex="14pt" style:text-underline-type="none"/>
    </style:style>
    <style:style style:name="P26" style:parent-style-name="Textkörper21" style:family="paragraph">
      <style:paragraph-properties fo:text-align="justify"/>
    </style:style>
    <style:style style:name="P27" style:parent-style-name="Textkörper21" style:family="paragraph">
      <style:paragraph-properties fo:text-align="justify"/>
    </style:style>
    <style:style style:name="P28" style:parent-style-name="Standard" style:family="paragraph">
      <style:text-properties fo:font-size="5pt" style:font-size-asian="5pt"/>
    </style:style>
    <style:style style:name="P29" style:parent-style-name="Textkörper21" style:family="paragraph">
      <style:text-properties fo:font-size="5pt" style:font-size-asian="5pt"/>
    </style:style>
    <style:style style:name="P30" style:parent-style-name="Textkörper21" style:family="paragraph">
      <style:text-properties fo:language="it" fo:country="IT"/>
    </style:style>
    <style:style style:name="P31" style:parent-style-name="Textkörper21" style:family="paragraph">
      <style:text-properties fo:font-size="5pt" style:font-size-asian="5pt" fo:language="it" fo:country="IT"/>
    </style:style>
    <style:style style:name="P32" style:parent-style-name="Textkörper21" style:family="paragraph">
      <style:text-properties fo:font-size="5pt" style:font-size-asian="5pt"/>
    </style:style>
    <style:style style:name="T33" style:parent-style-name="Absatz-Standardschriftart" style:family="text">
      <style:text-properties style:font-weight-complex="bold"/>
    </style:style>
    <style:style style:name="T34" style:parent-style-name="Absatz-Standardschriftart" style:family="text">
      <style:text-properties style:font-weight-complex="bold"/>
    </style:style>
    <style:style style:name="P35" style:parent-style-name="Textkörper21" style:family="paragraph">
      <style:text-properties fo:font-size="4pt" style:font-size-asian="4pt"/>
    </style:style>
    <style:style style:name="P36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" style:parent-style-name="Absatz-Standardschriftart" style:family="text">
      <style:text-properties fo:font-weight="bold" style:font-weight-asian="bold" style:font-weight-complex="bold" fo:language="it" fo:country="IT"/>
    </style:style>
    <style:style style:name="T38" style:parent-style-name="Absatz-Standardschriftart" style:family="text">
      <style:text-properties fo:color="#000000" fo:language="it" fo:country="IT"/>
    </style:style>
    <style:style style:name="P39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 fo:language="it" fo:country="IT"/>
    </style:style>
    <style:style style:name="P40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T42" style:parent-style-name="Absatz-Standardschriftart" style:family="text">
      <style:text-properties fo:font-size="11pt" style:font-size-asian="11pt"/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T44" style:parent-style-name="Absatz-Standardschriftart" style:family="text">
      <style:text-properties fo:font-size="11pt" style:font-size-asian="11pt"/>
    </style:style>
    <style:style style:name="P45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P46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47" style:parent-style-name="Absatz-Standardschriftart" style:family="text">
      <style:text-properties fo:font-weight="bold" style:font-weight-asian="bold" style:font-weight-complex="bold"/>
    </style:style>
    <style:style style:name="T48" style:parent-style-name="Absatz-Standardschriftart" style:family="text">
      <style:text-properties fo:font-size="11pt" style:font-size-asian="11pt"/>
    </style:style>
    <style:style style:name="T49" style:parent-style-name="Absatz-Standardschriftart" style:family="text">
      <style:text-properties fo:font-weight="bold" style:font-weight-asian="bold" style:font-weight-complex="bold"/>
    </style:style>
    <style:style style:name="T50" style:parent-style-name="Absatz-Standardschriftart" style:family="text">
      <style:text-properties fo:font-size="11pt" style:font-size-asian="11pt"/>
    </style:style>
    <style:style style:name="P51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P52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53" style:parent-style-name="Absatz-Standardschriftart" style:family="text">
      <style:text-properties fo:font-size="11pt" style:font-size-asian="11pt"/>
    </style:style>
    <style:style style:name="T54" style:parent-style-name="Absatz-Standardschriftart" style:family="text">
      <style:text-properties fo:font-size="10pt" style:font-size-asian="10pt"/>
    </style:style>
    <style:style style:name="P55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56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57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5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59" style:parent-style-name="Textkörper21" style:family="paragraph">
      <style:text-properties fo:font-size="3pt" style:font-size-asian="3pt"/>
    </style:style>
    <style:style style:name="P60" style:parent-style-name="Textkörper21" style:family="paragraph">
      <style:text-properties fo:font-size="3pt" style:font-size-asian="3pt"/>
    </style:style>
    <style:style style:name="P61" style:parent-style-name="Textkörper21" style:family="paragraph">
      <style:text-properties fo:font-size="3pt" style:font-size-asian="3pt"/>
    </style:style>
    <style:style style:name="P62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" style:parent-style-name="Absatz-Standardschriftart" style:family="text">
      <style:text-properties fo:font-weight="bold" style:font-weight-asian="bold" style:font-weight-complex="bold" fo:font-size="14pt" style:font-size-asian="14pt" fo:language="it" fo:country="IT"/>
    </style:style>
    <style:style style:name="T64" style:parent-style-name="Absatz-Standardschriftart" style:family="text">
      <style:text-properties fo:font-weight="bold" style:font-weight-asian="bold" style:font-weight-complex="bold" fo:language="it" fo:country="IT"/>
    </style:style>
    <style:style style:name="T65" style:parent-style-name="Absatz-Standardschriftart" style:family="text">
      <style:text-properties fo:font-weight="bold" style:font-weight-asian="bold" style:font-weight-complex="bold" fo:color="#000000" fo:language="it" fo:country="IT"/>
    </style:style>
    <style:style style:name="T66" style:parent-style-name="Absatz-Standardschriftart" style:family="text">
      <style:text-properties fo:font-weight="bold" style:font-weight-asian="bold" style:font-weight-complex="bold" fo:language="it" fo:country="IT"/>
    </style:style>
    <style:style style:name="P67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5pt" style:font-size-asian="5pt" fo:language="it" fo:country="IT"/>
    </style:style>
    <style:style style:name="P6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9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70" style:parent-style-name="Textkörper21" style:family="paragraph">
      <style:text-properties fo:font-size="3pt" style:font-size-asian="3pt" fo:language="it" fo:country="IT"/>
    </style:style>
    <style:style style:name="P71" style:parent-style-name="Textkörper21" style:family="paragraph">
      <style:text-properties fo:font-size="3pt" style:font-size-asian="3pt" fo:language="it" fo:country="IT"/>
    </style:style>
    <style:style style:name="P72" style:parent-style-name="Textkörper21" style:family="paragraph">
      <style:text-properties fo:font-size="3pt" style:font-size-asian="3pt" fo:language="it" fo:country="IT"/>
    </style:style>
    <style:style style:name="P73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75" style:parent-style-name="Absatz-Standardschriftart" style:family="text">
      <style:text-properties fo:font-weight="bold" style:font-weight-asian="bold" style:font-weight-complex="bold"/>
    </style:style>
    <style:style style:name="T76" style:parent-style-name="Absatz-Standardschriftart" style:family="text">
      <style:text-properties fo:font-size="11pt" style:font-size-asian="11pt"/>
    </style:style>
    <style:style style:name="P77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7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79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80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81" style:parent-style-name="Absatz-Standardschriftart" style:family="text">
      <style:text-properties fo:font-size="11pt" style:font-size-asian="11pt"/>
    </style:style>
    <style:style style:name="T82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83" style:parent-style-name="Absatz-Standardschriftart" style:family="text">
      <style:text-properties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P86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87" style:parent-style-name="Textkörper21" style:family="paragraph">
      <style:text-properties fo:font-weight="bold" style:font-weight-asian="bold" style:font-weight-complex="bold" fo:font-size="3pt" style:font-size-asian="3pt"/>
    </style:style>
    <style:style style:name="P88" style:parent-style-name="Textkörper21" style:family="paragraph">
      <style:text-properties fo:font-weight="bold" style:font-weight-asian="bold" style:font-weight-complex="bold" fo:font-size="3pt" style:font-size-asian="3pt" fo:language="it" fo:country="IT"/>
    </style:style>
    <style:style style:name="P89" style:parent-style-name="Textkörper21" style:family="paragraph">
      <style:text-properties fo:font-size="3pt" style:font-size-asian="3pt" fo:language="it" fo:country="IT"/>
    </style:style>
    <style:style style:name="P90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1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2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93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FF3333" fo:font-size="11pt" style:font-size-asian="11pt"/>
    </style:style>
    <style:style style:name="P94" style:parent-style-name="Textkörper21" style:family="paragraph">
      <style:text-properties fo:font-weight="bold" style:font-weight-asian="bold" style:font-weight-complex="bold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6" style:parent-style-name="Absatz-Standardschriftart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T100" style:parent-style-name="Absatz-Standardschriftart" style:family="text">
      <style:text-properties fo:font-size="12pt" style:font-size-asian="12pt"/>
    </style:style>
    <style:style style:name="T101" style:parent-style-name="Absatz-Standardschriftart" style:family="text">
      <style:text-properties fo:font-weight="normal" style:font-weight-asian="normal"/>
    </style:style>
    <style:style style:name="T102" style:parent-style-name="Absatz-Standardschriftart" style:family="text">
      <style:text-properties fo:font-size="12pt" style:font-size-asian="12pt"/>
    </style:style>
    <style:style style:name="T103" style:parent-style-name="Absatz-Standardschriftart" style:family="text">
      <style:text-properties fo:font-weight="normal" style:font-weight-asian="normal"/>
    </style:style>
    <style:style style:name="T104" style:parent-style-name="Absatz-Standardschriftart" style:family="text">
      <style:text-properties fo:font-size="12pt" style:font-size-asian="12pt"/>
    </style:style>
    <style:style style:name="T105" style:parent-style-name="Absatz-Standardschriftart" style:family="text">
      <style:text-properties fo:font-weight="normal" style:font-weight-asian="normal"/>
    </style:style>
    <style:style style:name="T106" style:parent-style-name="Absatz-Standardschriftart" style:family="text">
      <style:text-properties fo:font-weight="normal" style:font-weight-asian="normal"/>
    </style:style>
    <style:style style:name="T107" style:parent-style-name="Absatz-Standardschriftart" style:family="text">
      <style:text-properties fo:color="#FF3333"/>
    </style:style>
    <style:style style:name="P108" style:parent-style-name="Standard" style:family="paragraph">
      <style:text-properties fo:font-size="4pt" style:font-size-asian="4pt"/>
    </style:style>
    <style:style style:name="P109" style:parent-style-name="Standard" style:family="paragraph">
      <style:text-properties fo:font-weight="bold" style:font-weight-asian="bold" style:font-weight-complex="bold" fo:font-size="8pt" style:font-size-asian="8pt"/>
    </style:style>
    <style:style style:name="P110" style:parent-style-name="Standard" style:family="paragraph">
      <style:text-properties fo:font-weight="bold" style:font-weight-asian="bold" style:font-weight-complex="bold" fo:font-size="8pt" style:font-size-asian="8pt"/>
    </style:style>
    <style:style style:name="T111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Anmeldung zum 18. Großes Winterfest der Modellbahn vom 24. bis 25.01.2026</text:h>
      <text:p text:style-name="Standard"><text:span text:style-name="T2"><draw:frame draw:z-index="251658240" draw:id="id0" draw:style-name="a0" draw:name="Rahmen1" text:anchor-type="paragraph" svg:x="3.49444in" svg:y="0.12639in" svg:width="2.99792in" svg:height="1.87431in" style:rel-width="scale" style:rel-height="scale"><draw:text-box><text:p text:style-name="P3">Dieses Formular bitte sorgfältig ausfüllen und<text:s/></text:p><text:p text:style-name="Textbody"><text:span text:style-name="T4">bis 31.12.2025 zurücksenden</text:span><text:span text:style-name="T5">!<text:s/></text:span></text:p><text:p text:style-name="P6">Das Formular ist für einen Fenster-Umschlag vorgesehen.<text:s/></text:p><text:p text:style-name="Textbody"><text:span text:style-name="T7">Entsprechende Punkte bitte ankreuzen!</text:span></text:p><text:p text:style-name="Standard">Bitte beachtet auch, dass Reservierungen für Parkplätze,</text:p><text:p text:style-name="Standard">Tische, etc. nur erfolgen können, wenn die Anmeldung<text:s/></text:p><text:p text:style-name="Standard"><text:span text:style-name="T8">pünktlich</text:span><text:s/>eingeht.<text:s/><text:span text:style-name="T9">Anlagenskizze beifügen!</text:span></text:p></draw:text-box><svg:title/><svg:desc/></draw:frame></text:span></text:p>
      <text:p text:style-name="P10"/>
      <text:p text:style-name="Standard">Rücksendung an<text:span text:style-name="T11">: <text:s text:c="57"/></text:span></text:p>
      <text:p text:style-name="P12"/>
      <text:p text:style-name="P13"/>
      <text:p text:style-name="P14">IG Modellbahn Schkeuditz e.V.</text:p>
      <text:p text:style-name="Standard"><text:span text:style-name="T15">Sven Meyer</text:span></text:p>
      <text:p text:style-name="P16">Altes Dorf 20, 04435 Schkeuditz</text:p>
      <text:p text:style-name="P17"/>
      <text:p text:style-name="P18"/>
      <text:p text:style-name="P19">oder</text:p>
      <text:p text:style-name="Standard"><text:span text:style-name="T20">Formular an:</text:span><text:span text:style-name="T21"><text:s/></text:span><text:a xlink:href="mailto:limbus2000@web.de" office:target-frame-name="_top" xlink:show="replace"><text:span text:style-name="T22">limbus2000@web.de</text:span></text:a><text:span text:style-name="T23"><text:s text:c="2"/></text:span><text:span text:style-name="T24">(Sven Meyer</text:span><text:span text:style-name="T25">)</text:span></text:p>
      <text:p text:style-name="P26"/>
      <text:p text:style-name="P27">Name/Verein: ........................................................................ Vorname: .......................................</text:p>
      <text:p text:style-name="P28"/>
      <text:p text:style-name="Textkörper21">Anschrift: .......................................................................................................................................</text:p>
      <text:p text:style-name="P29"/>
      <text:p text:style-name="P30">Telefon: ..........................................................E-Mail: ....................................................................</text:p>
      <text:p text:style-name="P31"/>
      <text:p text:style-name="Textkörper21"><text:tab/><text:tab/><text:tab/><text:tab/><text:tab/><text:tab/></text:p>
      <text:p text:style-name="P32"/>
      <text:p text:style-name="Textkörper21"><text:span text:style-name="T33">Ich/Wir nehme/n am<text:s/></text:span>17. Großes Winterfest der Modellbahn<text:span text:style-name="T34"><text:s/>teil mit:</text:span></text:p>
      <text:p text:style-name="P35"/>
      <text:p text:style-name="P36"><text:span text:style-name="T37">O<text:s/></text:span><text:span text:style-name="T38">Fahrzeugspur: ………………………………………………………………………………….</text:span></text:p>
      <text:p text:style-name="P39"/>
      <text:p text:style-name="P40"><text:span text:style-name="T41">O<text:s/></text:span><text:span text:style-name="T42">Analog <text:s text:c="10"/></text:span><text:span text:style-name="T43">O</text:span><text:span text:style-name="T44"><text:s/>Digital <text:s text:c="2"/>System……………......................................................................................</text:span></text:p>
      <text:p text:style-name="P45"/>
      <text:p text:style-name="P46"><text:span text:style-name="T47">O</text:span><text:span text:style-name="T48"><text:s/>Echtdampf <text:s text:c="4"/></text:span><text:span text:style-name="T49">O</text:span><text:span text:style-name="T50"><text:s/>Funkferngesteuert?</text:span></text:p>
      <text:p text:style-name="P51"/>
      <text:p text:style-name="P52"><text:span text:style-name="T53">Bemerkungen<text:s/></text:span><text:span text:style-name="T54">(ca. Anzahl Loks und Wagen bzw. bei mehreren Teilnehmern bitte die Namen aufführen)</text:span></text:p>
      <text:p text:style-name="P55"/>
      <text:p text:style-name="P56">.................................................................................................................................................................</text:p>
      <text:p text:style-name="P57"/>
      <text:p text:style-name="P58">….............................................................................................................................................................</text:p>
      <text:p text:style-name="P59"/>
      <text:p text:style-name="P60"/>
      <text:p text:style-name="P61"/>
      <text:p text:style-name="P62"><text:span text:style-name="T63">O</text:span><text:span text:style-name="T64"><text:s/></text:span><text:span text:style-name="T65">Gebäudemodelle<text:s/></text:span><text:span text:style-name="T66"><text:s/></text:span></text:p>
      <text:p text:style-name="P67"/>
      <text:p text:style-name="P68">Spur/Maßstab………………………………………………Anzahl (etwa): ……………………………...........</text:p>
      <text:p text:style-name="P69"/>
      <text:p text:style-name="P70"/>
      <text:p text:style-name="P71"/>
      <text:p text:style-name="P72"/>
      <text:p text:style-name="P73"><text:span text:style-name="T74">O<text:s/></text:span><text:span text:style-name="T75">Anlage <text:s text:c="3"/></text:span><text:span text:style-name="T76">in Spur: ......................... <text:s text:c="11"/></text:span></text:p>
      <text:p text:style-name="P77"/>
      <text:p text:style-name="P78">Maße: <text:s text:c="3"/>Länge: .....................................Breite: .........................................</text:p>
      <text:p text:style-name="P79"/>
      <text:p text:style-name="P80"><text:span text:style-name="T81">Geometrie (gerade, winklig etc.</text:span><text:span text:style-name="T82">): ..............................</text:span><text:span text:style-name="T83">Skizze beifügen!</text:span><text:span text:style-name="T84">.</text:span><text:span text:style-name="T85">.............................</text:span></text:p>
      <text:p text:style-name="P86"/>
      <text:p text:style-name="P87"/>
      <text:p text:style-name="P88"/>
      <text:p text:style-name="P89"/>
      <text:p text:style-name="P90">Verkauf <text:s text:c="2"/>Ich/Wir verkaufe/n O mit eigenem Tisch O bitte Tisch bereitstellen<text:s/></text:p>
      <text:p text:style-name="P91">(Größe angeben!) O Modellbahn/Modellbahnzubehör <text:s text:c="2"/>O Kleinserienmodelle/teile O Souvenirs <text:s text:c="2"/>O Literatur</text:p>
      <text:p text:style-name="P92"/>
      <text:p text:style-name="P93">(bitte kein allgemeines Spielzeug oder modellbahnfremdes Material!!!)</text:p>
      <text:p text:style-name="P94"/>
      <text:p text:style-name="P95"><text:span text:style-name="T96">Parkplatz</text:span><text:s/>(am histrorischen Straßenbahndepot von Schkeuditz)</text:p>
      <text:p text:style-name="P97"/>
      <text:p text:style-name="P98">Anzahl: ............PKW/Van <text:s text:c="7"/>.................Anhänger <text:s text:c="7"/>................Transporter <text:s text:c="8"/>......................LKW</text:p>
      <text:p text:style-name="P99"/>
      <text:h text:style-name="Überschrift4" text:outline-level="4">Ich/Wir benötige/n <text:s text:c="18"/><text:span text:style-name="T100">O<text:s/></text:span>......<text:span text:style-name="T101">qm Tischfläche</text:span><text:s text:c="3"/><text:span text:style-name="T102">O</text:span>.....<text:span text:style-name="T103">Stück Stühle</text:span><text:s text:c="3"/></text:h>
      <text:h text:style-name="Überschrift4" text:outline-level="4"><text:span text:style-name="T104">O</text:span><text:s/>Hallenfläche Länge<text:span text:style-name="T105">: ……</text:span><text:s text:c="2"/>Breite:<text:s/><text:span text:style-name="T106">…………</text:span><text:s text:c="6"/>O Kommen mit eigenem Stand (Verbindliche<text:s/><text:tab/><text:tab/><text:tab/><text:tab/><text:tab/><text:tab/><text:tab/><text:tab/>Angabe)<text:s/><text:span text:style-name="T107">Skizze befügen!</text:span></text:h>
      <text:p text:style-name="P108"/>
      <text:p text:style-name="P109"/>
      <text:p text:style-name="P110"/>
      <text:p text:style-name="Standard"><text:span text:style-name="T111">Ort/Datum: ...................................................... <text:s/>Unterschrift: 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fo:font-size="11pt" style:font-size-asian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körper21" style:display-name="Textkörper 21" style:family="paragraph" style:parent-style-name="Standard"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4pt" style:font-size-asian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Symbol" style:font-name-asian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G Modellbahn Schkeuditz e</dc:title>
    <meta:initial-creator>Vobiskunde</meta:initial-creator>
    <dc:creator>Yves Schröter</dc:creator>
    <meta:creation-date>2025-08-27T05:29:00Z</meta:creation-date>
    <dc:date>2025-09-10T10:01:00Z</dc:date>
    <meta:print-date>2011-02-22T08:26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59" meta:character-count="2622" meta:row-count="18" meta:non-whitespace-character-count="2268"/>
  </office:meta>
</office:document-meta>
</file>